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Wettkampf: <text:s text:c="3"/>Gaukindertunfest 2024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Verein:<text:s/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Ansprechpartner: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Email:</text:p>
          </table:table-cell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Kampfrichter und Helfe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r.</text:p>
          </table:table-cell>
          <table:table-cell office:value-type="string" table:style-name="ce10">
            <text:p>Nachname</text:p>
          </table:table-cell>
          <table:table-cell office:value-type="string" table:style-name="ce10">
            <text:p>Vorname</text:p>
          </table:table-cell>
          <table:table-cell office:value-type="string" table:style-name="ce10">
            <text:p>Funktion</text:p>
          </table:table-cell>
          <table:table-cell table:number-columns-repeated="6" table:style-name="ce1"/>
          <table:table-cell table:number-columns-repeated="2" table:style-name="ce11"/>
          <table:table-cell table:number-columns-repeated="16372"/>
        </table:table-row>
        <table:table-row table:number-rows-repeated="9"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6" table:style-name="ro2">
          <table:table-cell table:number-columns-repeated="4"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Gymnastik: Pro 5 TN 1 Kampfrichter, 1 Helfer pro Durchgang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2">
            <text:p>Rope Skipping: Pro 10 TN 1 Kampfrichter und 1 Helfer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2">
            <text:p>Gerätturnen: Pro 10 TN 1 Kampfrichter und 1 Helfer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Leichtathletik: <text:s/>Pro 10 TN 1 Kampfrichter und 1 Helfer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Gemischte Wettkämpfe/Wahlwettkampf: Pro 10 TN 1 Kampfrichter und 1 Helfer</text:p>
          </table:table-cell>
          <table:table-cell table:number-columns-repeated="3" table:style-name="ce12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196850393700787in" fo:margin-bottom="0in"/>
      </style:header-style>
      <style:footer-style>
        <style:header-footer-properties fo:min-height="0in" fo:margin-left="0.70866141732283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eldebogen</text:span><text:span text:style-name="T1"> </text:span><text:span text:style-name="T1">Turngau</text:span><text:span text:style-name="T1"> </text:span><text:span text:style-name="T1">Odenwald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B1</meta:initial-creator>
    <dc:creator>Monika Martin</dc:creator>
    <meta:creation-date>2023-05-29T09:24:42Z</meta:creation-date>
    <dc:date>2023-12-14T15:46:53Z</dc:date>
    <meta:print-date>2023-05-29T10:54:17Z</meta:print-date>
    <meta:editing-duration>PT0S</meta:editing-duration>
  </office:meta>
</office:document-meta>
</file>